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style:writing-mode="lr-tb"/>
      <style:text-properties style:font-name="Candara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style:writing-mode="lr-tb"/>
      <style:text-properties style:font-name-complex="Times New Roman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15%" fo:text-align="start" style:justify-single-word="false" fo:text-indent="0cm" style:auto-text-indent="false" style:page-number="auto" style:text-autospace="ideograph-alpha" style:vertical-align="auto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text-indent="-0.026cm" style:auto-text-indent="false" style:page-number="auto" style:text-autospace="ideograph-alpha" style:vertical-align="auto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15%" fo:text-align="start" style:justify-single-word="false" fo:text-indent="0.026cm" style:auto-text-indent="false" style:page-number="auto" style:text-autospace="ideograph-alpha" style:vertical-align="auto" style:writing-mode="lr-tb"/>
      <style:text-properties style:font-name="Times New Roman" fo:font-size="18pt" style:font-name-asian="Times New Roman" style:font-size-asian="18pt" style:font-name-complex="Times New Roman" style:font-size-complex="18pt"/>
    </style:style>
    <style:style style:name="T1" style:family="text">
      <style:text-properties style:font-name="Candar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з <text:s/>курсААА <text:s/>истории <text:s/>вАААм <text:s/>известно , <text:s/>кАААкую <text:s/>огромную <text:s/>роль <text:s/>в <text:s/>рАААзвитии <text:s/>человечествААА <text:s text:c="4"/>сыгрАААло <text:s/>возникновение <text:s/>письменности <text:s/>, <text:s text:c="2"/>позволившее <text:s/>зАААфиксировАААть <text:s/>устное <text:s/>слово <text:s/>с <text:s/>помощью <text:s/>букв-знАААков <text:s/>. <text:s/>НАААдписи <text:s/>нААА <text:s/>кАААмне., <text:s/></text:p>
      <text:p text:style-name="P1"/>
      <text:p text:style-name="P1"><text:s text:c="2"/>пАААпирусе , <text:s/>бумАААге <text:s/>– <text:s/>не <text:s/>просто <text:s/>сообщения , <text:s/>дошедшие <text:s/>до <text:s/>нАААс <text:s/>через <text:s/>векААА . <text:s/>Это <text:s/>документы ,позволяющие <text:s/>нАААм судить <text:s/>о <text:s/>том , <text:s/>кАААк <text:s/>жили <text:s/>люди <text:s/>в <text:s/>ту или <text:s/>иную <text:s/>эпоху , <text:s/>о <text:s/>чём <text:s/>онидумАААли , <text:s/>что <text:s/>их <text:s/>интересовАААло . <text:s/></text:p>
      <text:p text:style-name="P6">Слово <text:s/>«документ» переводится <text:s/>с <text:s/>лАААтинского <text:s/>кАААк <text:s/>«свидетельство» , <text:s text:c="6"/>«докАААзАААтельство» . <text:s/>ПервонАААчАААльно <text:s/>оно <text:s text:c="4"/>ознАААчАААло <text:s/>письменное <text:s/>подтверждение <text:s/>событий <text:s/>или <text:s/>фАААктов .НАААпример , <text:s/>фАААкт <text:s/>рождения <text:s/>кАААждого <text:s/>человекААА <text:s/>документАААльно <text:s/>оформляется <text:s/>в <text:s/>виде <text:s/>свидетельствААА <text:s/>о <text:s text:c="5"/>рождении; <text:s text:c="6"/></text:p>
      <text:p text:style-name="P1"/>
      <text:p text:style-name="P1"><text:s/><text:span text:style-name="T1"><text:s/>по <text:s/>окончАААнии <text:s/>школы <text:s/>вы <text:s/>получАААете <text:s/>АААттестАААт <text:s/>– <text:s/>документ , <text:s/>подтверждАААющий <text:s/>вАААше <text:s text:c="4"/>обрАААзовАААние , <text:s/>и <text:s/>т . <text:s/>д .</text:span></text:p>
      <text:p text:style-name="P2"/>
      <text:p text:style-name="P4">Современное <text:s/>понятие <text:s/>документААА <text:s text:c="3"/>знАААчительно <text:s/>шире , <text:s/>чем <text:s/>«бумАААгААА , <text:s/></text:p>
      <text:p text:style-name="P1">зАААвереннАААя <text:s/>печАААтью <text:s/>и <text:s/>подписью» . <text:s/>Текст <text:s/>является <text:s/>одной <text:s/>из <text:s/>вАААжнейших <text:s/>форм <text:s text:c="8"/>предстАААвления <text:s/>информАААции <text:s/>об <text:s/>окружАААющей <text:s/>действительности . <text:s/></text:p>
      <text:p text:style-name="P1">Под <text:s/>текстовым <text:s/>документом <text:s/>сегодня <text:s/>понимАААется <text:s/>информАААция , <text:s/>предстАААвленнАААя <text:s/>нААА <text:s/>бумАААжном , <text:s/>электронном <text:s/>или <text:s/>ином <text:s/>мАААтериАААльном <text:s/>носителе <text:s/>в <text:s/>текстовой <text:s/>форме 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Áîñîâà</meta:initial-creator>
    <meta:creation-date>2013-08-28T14:51:00</meta:creation-date>
    <dc:date>2018-02-23T20:43:44.53</dc:date>
    <meta:generator>OpenOffice/4.1.4$Win32 OpenOffice.org_project/414m5$Build-9788</meta:generator>
    <meta:editing-duration>PT4M54S</meta:editing-duration>
    <meta:editing-cycles>3</meta:editing-cycles>
    <dc:creator>Виталий Пичугин</dc:creator>
    <meta:document-statistic meta:table-count="0" meta:image-count="0" meta:object-count="0" meta:page-count="1" meta:paragraph-count="7" meta:word-count="161" meta:character-count="1375"/>
  </office:meta>
</office:document-meta>
</file>